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  <style:text-properties officeooo:rsid="00a1ab87" officeooo:paragraph-rsid="005c43d9"/>
    </style:style>
    <style:style style:name="P3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3pt" style:font-size-asian="11.3500003814697pt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6c2827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officeooo:paragraph-rsid="0140abc2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08165e" officeooo:paragraph-rsid="0140abc2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rsid="0109b520" officeooo:paragraph-rsid="008082d0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08165e" officeooo:paragraph-rsid="0140abc2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1pt" fo:language="ru" fo:country="RU" officeooo:rsid="006a4d11" officeooo:paragraph-rsid="0140abc2" style:font-size-asian="11pt" style:font-size-complex="11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super 58%" style:font-name="Arial" fo:font-size="10pt" fo:language="ru" fo:country="RU" officeooo:rsid="00110894" officeooo:paragraph-rsid="014b9b8a" style:font-name-asian="Arial" style:font-size-asian="10pt" style:font-name-complex="Arial" style:font-size-complex="10pt" style:language-complex="en" style:country-complex="US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paragraph-rsid="01720af4" style:font-size-asian="13pt" style:font-size-complex="13pt" style:language-complex="en" style:country-complex="US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text-line-through-style="none" style:text-line-through-type="none" style:font-name="Arial" fo:font-size="13pt" fo:language="ru" fo:country="RU" fo:font-weight="normal" officeooo:rsid="016dde61" officeooo:paragraph-rsid="017a41e8" fo:background-color="transparent" style:font-name-asian="Arial" style:font-size-asian="13pt" style:font-weight-asian="normal" style:font-name-complex="Arial1" style:font-size-complex="13pt" style:language-complex="en" style:country-complex="US" style:font-weight-complex="normal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3pt" fo:language="ru" fo:country="RU" style:text-underline-style="none" fo:font-weight="normal" officeooo:rsid="0140abc2" officeooo:paragraph-rsid="013f1e3f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 text:display="tru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line-through-style="none" style:text-line-through-type="none" style:font-name="Arial" fo:font-size="13pt" fo:language="ru" fo:country="RU" style:text-underline-style="none" fo:font-weight="normal" officeooo:rsid="000b0ce5" officeooo:paragraph-rsid="01526c3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 text:display="tru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50ed24" officeooo:paragraph-rsid="013f1e3f" style:font-size-asian="13pt" style:font-style-asian="normal" style:font-weight-asian="normal" style:font-size-complex="13pt" style:language-complex="en" style:country-complex="US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Arial" fo:font-size="13pt" fo:language="ru" fo:country="RU" officeooo:paragraph-rsid="01526c37" style:font-size-asian="13pt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officeooo:paragraph-rsid="0140abc2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officeooo:rsid="017a41e8" officeooo:paragraph-rsid="017a41e8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67e6ac" officeooo:paragraph-rsid="017a41e8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Arial" fo:font-size="13pt" officeooo:rsid="017a41e8" officeooo:paragraph-rsid="0182adbb" fo:background-color="transparen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officeooo:paragraph-rsid="017a41e8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0.593cm"/>
          <style:tab-stop style:position="1.752cm"/>
        </style:tab-stops>
      </style:paragraph-properties>
      <style:text-properties style:font-name="Arial" fo:font-size="13pt" fo:language="ru" fo:country="RU" fo:font-weight="normal" officeooo:paragraph-rsid="0162f486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style:font-name="Arial" fo:font-size="13pt" fo:language="ru" fo:country="RU" officeooo:rsid="000d252d" officeooo:paragraph-rsid="0140abc2" style:font-size-asian="13pt" style:font-size-complex="13pt" style:language-complex="en" style:country-complex="US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40abc2"/>
    </style:style>
    <style:style style:name="T3" style:family="text">
      <style:text-properties fo:language="ru" fo:country="RU" officeooo:rsid="016dde61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67d091" fo:background-color="#ffffff" loext:char-shading-value="0" style:font-style-asian="normal" style:font-weight-asian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1271fc7"/>
    </style:style>
    <style:style style:name="T8" style:family="text">
      <style:text-properties style:use-window-font-color="true" style:text-line-through-style="none" style:text-line-through-type="none" style:text-underline-style="none" fo:font-weight="normal" officeooo:rsid="000b0ce5" fo:background-color="transparent" loext:char-shading-value="0" style:font-weight-asian="normal" style:font-weight-complex="normal" text:display="true"/>
    </style:style>
    <style:style style:name="T9" style:family="text">
      <style:text-properties style:use-window-font-color="true" style:text-line-through-style="none" style:text-line-through-type="none" style:text-underline-style="none" fo:font-weight="normal" officeooo:rsid="0183fa6f" fo:background-color="transparent" loext:char-shading-value="0" style:font-weight-asian="normal" style:font-weight-complex="normal" text:display="true"/>
    </style:style>
    <style:style style:name="T10" style:family="text">
      <style:text-properties style:use-window-font-color="true" officeooo:rsid="01526c37"/>
    </style:style>
    <style:style style:name="T11" style:family="text">
      <style:text-properties style:use-window-font-color="true" officeooo:rsid="0113af0a"/>
    </style:style>
    <style:style style:name="T12" style:family="text">
      <style:text-properties fo:color="#00000a" style:text-line-through-style="none" style:text-line-through-type="none" fo:font-weight="normal" officeooo:rsid="010b3a47" fo:background-color="transparent" loext:char-shading-value="0" style:font-name-asian="Arial" style:font-weight-asian="normal" style:font-name-complex="Arial1" style:font-weight-complex="normal"/>
    </style:style>
    <style:style style:name="T13" style:family="text">
      <style:text-properties fo:color="#00000a" style:text-line-through-style="none" style:text-line-through-type="none" fo:font-weight="normal" officeooo:rsid="017a1fc6" fo:background-color="transparent" loext:char-shading-value="0" style:font-name-asian="Arial" style:font-weight-asian="normal" style:font-name-complex="Arial1" style:font-weight-complex="normal"/>
    </style:style>
    <style:style style:name="T14" style:family="text">
      <style:text-properties fo:color="#00000a" style:text-line-through-style="none" style:text-line-through-type="none" fo:font-weight="normal" officeooo:rsid="017a41e8" fo:background-color="transparent" loext:char-shading-value="0" style:font-name-asian="Arial" style:font-weight-asian="normal" style:font-name-complex="Arial1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0b0ce5" fo:background-color="#ffffff" loext:char-shading-value="0" style:font-weight-asian="normal" style:font-weight-complex="normal" text:display="true"/>
    </style:style>
    <style:style style:name="T16" style:family="text">
      <style:text-properties style:text-line-through-style="none" style:text-line-through-type="none" style:text-underline-style="none" fo:font-weight="normal" officeooo:rsid="01414bc7" fo:background-color="#ffffff" loext:char-shading-value="0" style:font-weight-asian="normal" style:font-weight-complex="normal" text:display="true"/>
    </style:style>
    <style:style style:name="T17" style:family="text">
      <style:text-properties style:text-line-through-style="none" style:text-line-through-type="none" style:text-underline-style="none" fo:font-weight="normal" officeooo:rsid="01526c37" fo:background-color="#ffffff" loext:char-shading-value="0" style:font-weight-asian="normal" style:font-weight-complex="normal" text:display="true"/>
    </style:style>
    <style:style style:name="T18" style:family="text">
      <style:text-properties style:text-line-through-style="none" style:text-line-through-type="none" fo:font-style="normal" style:text-underline-style="none" fo:font-weight="normal" officeooo:rsid="005a9338" fo:background-color="#ffffff" loext:char-shading-value="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83fa6f" fo:background-color="#ffffff" loext:char-shading-value="0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2c881f" fo:background-color="#ffffff" loext:char-shading-value="0" style:font-name-asian="Arial" style:font-style-asian="normal" style:font-weight-asian="normal" style:font-name-complex="Arial" style:language-complex="en" style:country-complex="US"/>
    </style:style>
    <style:style style:name="T21" style:family="text">
      <style:text-properties style:text-line-through-style="none" style:text-line-through-type="none" fo:font-style="normal" style:text-underline-style="none" fo:font-weight="normal" officeooo:rsid="017a41e8" fo:background-color="#ffffff" loext:char-shading-value="0" style:font-name-asian="Arial" style:font-style-asian="normal" style:font-weight-asian="normal" style:font-name-complex="Arial" style:language-complex="en" style:country-complex="US"/>
    </style:style>
    <style:style style:name="T22" style:family="text">
      <style:text-properties style:text-line-through-style="none" style:text-line-through-type="none" fo:font-style="normal" style:text-underline-style="none" fo:font-weight="normal" officeooo:rsid="0183fa6f" fo:background-color="#ffffff" loext:char-shading-value="0" style:font-name-asian="Arial" style:font-style-asian="normal" style:font-weight-asian="normal" style:font-name-complex="Arial" style:language-complex="en" style:country-complex="US"/>
    </style:style>
    <style:style style:name="T23" style:family="text">
      <style:text-properties style:text-line-through-style="none" style:text-line-through-type="none" fo:font-style="normal" style:text-underline-style="none" fo:font-weight="normal" officeooo:rsid="002c881f" style:font-name-asian="Arial" style:font-style-asian="normal" style:font-weight-asian="normal" style:font-name-complex="Arial" style:language-complex="en" style:country-complex="US"/>
    </style:style>
    <style:style style:name="T24" style:family="text">
      <style:text-properties style:text-line-through-style="none" style:text-line-through-type="none" officeooo:rsid="0140abc2" style:language-asian="ru" style:country-asian="RU" style:font-name-complex="Arial" style:language-complex="ar" style:country-complex="SA"/>
    </style:style>
    <style:style style:name="T25" style:family="text">
      <style:text-properties style:text-line-through-style="none" style:text-line-through-type="none" officeooo:rsid="000b0ce5" style:language-asian="ru" style:country-asian="RU" style:font-name-complex="Arial" style:language-complex="ar" style:country-complex="SA"/>
    </style:style>
    <style:style style:name="T26" style:family="text">
      <style:text-properties style:text-line-through-style="none" style:text-line-through-type="none" officeooo:rsid="0183fa6f" style:language-asian="ru" style:country-asian="RU" style:font-name-complex="Arial" style:language-complex="ar" style:country-complex="SA"/>
    </style:style>
    <style:style style:name="T27" style:family="text">
      <style:text-properties style:text-line-through-style="none" style:text-line-through-type="none" officeooo:rsid="006a5565" fo:background-color="#ffffff" loext:char-shading-value="0" style:language-asian="ru" style:country-asian="RU" style:font-name-complex="Arial" style:language-complex="ar" style:country-complex="SA" text:display="true"/>
    </style:style>
    <style:style style:name="T28" style:family="text">
      <style:text-properties style:text-line-through-style="none" style:text-line-through-type="none" officeooo:rsid="013d61f9" fo:background-color="#ffffff" loext:char-shading-value="0" style:language-asian="ru" style:country-asian="RU" style:font-name-complex="Arial" style:language-complex="ar" style:country-complex="SA" text:display="true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67d091" fo:background-color="#ffffff" loext:char-shading-value="0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729aea" fo:background-color="#ffffff" loext:char-shading-value="0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6220ee" fo:background-color="#ffffff" loext:char-shading-value="0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50ed24" fo:background-color="#ffffff" loext:char-shading-value="0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17c2ca0" fo:background-color="#ffffff" loext:char-shading-value="0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17e8934" fo:background-color="#ffffff" loext:char-shading-value="0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2c881f" fo:background-color="#ffffff" loext:char-shading-value="0" style:font-name-asian="Arial" style:font-style-asian="normal" style:font-weight-asian="normal" style:font-name-complex="Arial" style:language-complex="en" style:country-complex="US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182adbb" style:font-style-asian="normal" style:font-weight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15e3dea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17ffe56" style:font-style-asian="normal" style:font-weight-asian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50ed24" style:font-style-asian="normal" style:font-weight-asian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183fa6f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16dde61" style:font-name-asian="Times New Roman" style:font-style-asian="normal" style:font-weight-asian="normal" style:font-name-complex="Times New Roman" style:language-complex="en" style:country-complex="US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175b0a2" style:font-name-asian="Times New Roman" style:font-style-asian="normal" style:font-weight-asian="normal" style:font-name-complex="Times New Roman" style:language-complex="en" style:country-complex="US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4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7a41e8" style:font-size-asian="13pt" style:font-style-asian="normal" style:font-weight-asian="normal" style:font-size-complex="13pt"/>
    </style:style>
    <style:style style:name="T4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5e3dea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7ffe56" style:font-size-asian="13pt" style:font-style-asian="normal" style:font-weight-asian="normal" style:font-size-complex="13pt"/>
    </style:style>
    <style:style style:name="T5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50ed24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6dde61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6dde61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75b0a2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4" style:family="text">
      <style:text-properties officeooo:rsid="0113af0a"/>
    </style:style>
    <style:style style:name="T55" style:family="text">
      <style:text-properties officeooo:rsid="01526c37"/>
    </style:style>
    <style:style style:name="T56" style:family="text">
      <style:text-properties officeooo:rsid="0183fa6f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0">Администрация <text:line-break/>Уватского муниципального района</text:p>
      <text:p text:style-name="P17">Постановление</text:p>
      <text:p text:style-name="P9"/>
      <text:p text:style-name="P6"><text:span text:style-name="T3">ДД.ММ.2024</text:span><text:span text:style-name="T1"><text:tab/>с. Уват<text:tab/>№ </text:span><text:span text:style-name="T3">ПРОЕКТ</text:span></text:p>
      <text:p text:style-name="P18"/>
      <text:p text:style-name="P18"/>
      <text:p text:style-name="P15"><text:span text:style-name="T12">Об установлении дополнительных ограничений времени, условий и мест розничной продажи алкогольной продукции в дни проведения массовых мероприятий на территории </text:span><text:span text:style-name="T13">Уватского</text:span><text:span text:style-name="T12"> муниципального района </text:span><text:span text:style-name="T14">на</text:span><text:span text:style-name="T13"> 2024 год</text:span></text:p>
      <text:p text:style-name="P16"/>
      <text:p text:style-name="P23"><text:span text:style-name="T29">В </text:span><text:span text:style-name="T30">соответствии с Федеральным</text:span><text:span text:style-name="T29"> </text:span><text:span text:style-name="T30">з</text:span><text:span text:style-name="T4">акон</text:span><text:span text:style-name="T5">ом Российской Федерации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Законом</text:span><text:span text:style-name="T29"> Тюменской области от 26.12.2014 </text:span><text:span text:style-name="T31">№</text:span><text:span text:style-name="T29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/text:span><text:span text:style-name="T36">постановлением Правительства Тюменской области от 22.11.2017 № 555-п «Об установлении дополнительных ограничений времени, условий и мест розничной продажи алкогольной продукции в Тюменской области», </text:span><text:span text:style-name="T23">Уставом Уватского муниципального района Тюменской области</text:span><text:span text:style-name="T30">, </text:span><text:span text:style-name="T29">в </text:span><text:span text:style-name="T32">целях защиты общественного порядка и общественной безопасности</text:span><text:span text:style-name="T29"> на территории </text:span><text:span text:style-name="T33">Уватского муниципального района</text:span><text:span text:style-name="T29">:</text:span></text:p>
      <text:p text:style-name="P24"><text:span text:style-name="T29">1. Установить запрет на розничную продажу алкогольной продукции с 8:00 </text:span><text:span text:style-name="T34">часов </text:span><text:span text:style-name="T29">до 21:00 </text:span><text:span text:style-name="T34">час</text:span><text:span text:style-name="T35">а</text:span><text:span text:style-name="T34"> </text:span><text:span text:style-name="T29">по местному времени на территории Уватского муниципального района в дни проведения массовых меропр</text:span><text:span text:style-name="T45">иятий:</text:span></text:p>
      <text:p text:style-name="P26"><office:annotation office:name="__Annotation__122984_3563851729"><dc:creator>&lt;анонимный&gt;</dc:creator><dc:date>2024-04-18T17:05:32.720000000</dc:date><text:p text:style-name="P31"><text:span text:style-name="T57">дополнено</text:span></text:p></office:annotation><text:span text:style-name="T42">а)</text:span><office:annotation-end office:name="__Annotation__122984_3563851729"/><text:span text:style-name="T42"> </text:span><text:span text:style-name="T37">мероприятия</text:span><text:span text:style-name="T38">, </text:span><text:span text:style-name="T39">посвященны</text:span><text:span text:style-name="T40">е</text:span><text:span text:style-name="T39"> празднованию «Последнего звонка»</text:span><text:span text:style-name="T41"> - </text:span><text:span text:style-name="T43">2</text:span><text:span text:style-name="T44">4 мая.</text:span></text:p>
      <text:p text:style-name="P27"><text:span text:style-name="T47">2. Массовыми мероприятиями в Уватском муниципальном районе, в дни проведения которых не допускается розничная продажа алкогольной продукции, считать мероприятия</text:span><text:span text:style-name="T46">, </text:span><text:span text:style-name="T48">посвященны</text:span><text:span text:style-name="T49">е</text:span><text:span text:style-name="T48"> празднованию «Последнего звонка»</text:span><text:span text:style-name="T50"> - </text:span><text:span text:style-name="T52">2</text:span><text:span text:style-name="T53">4 мая</text:span><text:span text:style-name="T51">.</text:span></text:p>
      <text:p text:style-name="P25"><office:annotation office:name="__Annotation__122985_3563851729"><dc:creator>&lt;анонимный&gt;</dc:creator><dc:date>2024-04-18T17:05:43.381000000</dc:date><text:p text:style-name="P31"><text:span text:style-name="T57">Уточнена нумерация пунктов</text:span></text:p></office:annotation><text:span text:style-name="T19">3</text:span><text:span text:style-name="T18">.</text:span><office:annotation-end office:name="__Annotation__122985_3563851729"/><text:span text:style-name="T18"> </text:span><text:span text:style-name="T20">Запрет на розничную продажу алкогольной продукции, установленный пунктом </text:span><text:span text:style-name="T22">2</text:span><text:span text:style-name="T20"> настоящего постановления, действует с учетом положений пункта 3 постановления Правительства Тюменской области от 22.11.2017 </text:span><text:span text:style-name="T21">№</text:span><text:span text:style-name="T20"> 555-п «Об установлении дополнительных ограничений времени, условий и мест розничной продажи алкогольной продукции в Тюменской области».</text:span></text:p>
      <text:p text:style-name="P28"><text:span text:style-name="T26">4</text:span><text:span text:style-name="T24">. </text:span><text:span text:style-name="T25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</text:span><text:span text:style-name="T27">направить для размещения на </text:span><text:span text:style-name="T28">официальном </text:span><text:span text:style-name="T27">сайте Уватского муниципального района в информационно-телекоммуникационной сети «Интернет».</text:span></text:p>
      <text:p text:style-name="P20"><text:soft-page-break/><text:span text:style-name="T56">5</text:span>. <text:span text:style-name="T55">Управлению</text:span> <text:s text:c="4"/>экономики <text:s text:c="3"/>и <text:s text:c="3"/>стратегического <text:s text:c="4"/>развития администрации Уватского муниципального района <text:span text:style-name="T54">(Слинкина И.В.)</text:span><text:span text:style-name="T6"> настоящее постановление </text:span><text:span text:style-name="T11">направить для </text:span><text:span text:style-name="T6">опубликова</text:span><text:span text:style-name="T10">ния</text:span><text:span text:style-name="T6"> в </text:span><text:span text:style-name="T7">районной </text:span><text:span text:style-name="T6">газете «Уватские известия».</text:span></text:p>
      <text:p text:style-name="P19"><text:span text:style-name="T56">6</text:span>. Настоящее постановление вступает в силу со дня его опубликования.</text:p>
      <text:p text:style-name="P22"><text:span text:style-name="T9">7</text:span><text:span text:style-name="T8">. Контроль <text:s/>за <text:s/>исполнением <text:s/>настоящего <text:s/>постановления <text:s/>возложить</text:span><text:span text:style-name="T15"> <text:s text:c="2"/>на </text:span><text:span text:style-name="T16">заместителя</text:span><text:span text:style-name="T15"> </text:span><text:span text:style-name="T17">г</text:span><text:span text:style-name="T15">лавы администрации Уватского муниципального района, </text:span><text:span text:style-name="T17">курирующего управление </text:span><text:span text:style-name="T15">экономик</text:span><text:span text:style-name="T17">и </text:span><text:span text:style-name="T15">и стратегического развития администрации Уватского муниципального района</text:span></text:p>
      <text:p text:style-name="P21"/>
      <text:p text:style-name="P29"/>
      <text:p text:style-name="P29"/>
      <text:p text:style-name="P7"><text:span text:style-name="T1">Глава <text:s text:c="27"/><text:tab/> <text:s text:c="43"/></text:span><text:span text:style-name="T2">В.И.</text:span><text:span text:style-name="T1"> </text:span><text:span text:style-name="T2">Елизаров</text:span></text:p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4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officeooo:rsid="00a1ab87" officeooo:paragraph-rsid="005c43d9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text-indent="0cm" style:auto-text-indent="false"/>
      <style:text-properties style:font-name="Arial" fo:font-size="13pt" style:font-size-asian="11.3500003814697pt" style:font-size-complex="13pt"/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P5" style:family="paragraph" style:parent-style-name="Header">
      <style:paragraph-properties fo:margin-left="0cm" fo:margin-right="0cm" fo:text-indent="0cm" style:auto-text-indent="false"/>
    </style:style>
    <style:style style:name="MP6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page-layout style:name="Mpm1">
      <style:page-layout-properties fo:page-width="21.001cm" fo:page-height="29.7cm" style:num-format="1" style:print-orientation="portrait" fo:margin-top="0.508cm" fo:margin-bottom="0.385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158"/></text:p>
      </style:footer>
    </style:master-page>
    <style:master-page style:name="HTML" style:page-layout-name="Mpm2"/>
    <style:master-page style:name="Landscape" style:page-layout-name="Mpm3"/>
    <style:master-page style:name="Envelope" style:page-layout-name="Mpm4"/>
    <style:master-page style:name="First_20_Page" style:display-name="First Page" style:page-layout-name="Mpm5" style:next-style-name="Standard">
      <style:header>
        <text:p text:style-name="MP2"/>
      </style:header>
      <style:footer>
        <text:p text:style-name="Footer"/>
      </style:footer>
    </style:master-page>
    <style:master-page style:name="Converted1" style:page-layout-name="Mpm6">
      <style:header>
        <text:p text:style-name="Standard"/>
      </style:header>
      <style:footer>
        <text:p text:style-name="MP3"/>
      </style:footer>
    </style:master-page>
    <style:master-page style:name="Converted4" style:page-layout-name="Mpm5" style:next-style-name="Converted3">
      <style:header>
        <text:p text:style-name="MP2"/>
      </style:header>
      <style:footer>
        <text:p text:style-name="MP4"/>
      </style:footer>
    </style:master-page>
    <style:master-page style:name="Converted3" style:page-layout-name="Mpm5">
      <style:header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4-04-18T17:06:03.948000000</dc:date>
    <meta:editing-cycles>249</meta:editing-cycles>
    <meta:editing-duration>P4DT3H30M59S</meta:editing-duration>
    <meta:generator>LibreOffice/6.0.3.2$Windows_x86 LibreOffice_project/8f48d515416608e3a835360314dac7e47fd0b821</meta:generator>
    <meta:print-date>2024-04-22T14:18:13.559000000</meta:print-date>
    <meta:document-statistic meta:table-count="0" meta:image-count="1" meta:object-count="0" meta:page-count="2" meta:paragraph-count="16" meta:word-count="340" meta:character-count="3145" meta:non-whitespace-character-count="256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